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13cm" style:rel-column-width="6602*"/>
    </style:style>
    <style:style style:name="Tabela1.B" style:family="table-column">
      <style:table-column-properties style:column-width="9.62cm" style:rel-column-width="37085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713cm" style:rel-column-width="6602*"/>
    </style:style>
    <style:style style:name="Tabela2.B" style:family="table-column">
      <style:table-column-properties style:column-width="9.62cm" style:rel-column-width="37085*"/>
    </style:style>
    <style:style style:name="Tabela2.C" style:family="table-column">
      <style:table-column-properties style:column-width="5.667cm" style:rel-column-width="21848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.026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.109cm" fo:line-height="150%" fo:text-align="justify" style:justify-single-word="false" fo:text-indent="0.026cm" style:auto-text-indent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text-indent="-0.053cm" style:auto-text-indent="false">
        <style:tab-stops/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Heading_20_1">
      <style:paragraph-properties fo:margin-left="0cm" fo:margin-right="0cm" fo:text-indent="1.249cm" style:auto-text-indent="false"/>
      <style:text-properties style:font-name="Arial" fo:font-size="20pt" fo:font-weight="bold" style:font-size-asian="20pt" style:font-weight-asian="bold" style:font-name-complex="Arial"/>
    </style:style>
    <style:style style:name="P13" style:family="paragraph" style:parent-style-name="Heading_20_2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0"/>
      <style:text-properties style:font-name="Arial" fo:font-size="11pt" fo:language="de" fo:country="D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fo:language="de" fo:country="DE" style:font-size-asian="14pt" style:font-name-complex="Arial"/>
    </style:style>
    <style:style style:name="T3" style:family="text">
      <style:text-properties style:font-name="Arial" fo:font-size="10pt" fo:language="de" fo:country="DE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ZARZĄD <text:s/>DRÓG <text:s/>POWIATOWYCH</text:h>
      <text:p text:style-name="P3"><text:span text:style-name="T1">55-100 <text:s/>TRZEBNICA <text:s text:c="2"/>ul. </text:span><text:span text:style-name="T2">Wrocławska 9</text:span></text:p>
      <text:h text:style-name="P13" text:outline-level="2">Tel./Fax <text:s/>(071) 387-30-90 <text:s text:c="5"/>NIP: 915-16-26-021 </text:h>
      <text:p text:style-name="Standard"><text:span text:style-name="T3"><text:s text:c="8"/></text:span><text:span text:style-name="T4"><text:s text:c="122"/></text:span><text:span text:style-name="T5"><text:s text:c="5"/>Trzebnica, 05.03.2014r <text:s/></text:span><text:span text:style-name="T4"><text:s text:c="63"/></text:span><text:span text:style-name="T6"><text:s text:c="49"/></text:span></text:p>
      <text:p text:style-name="P10"><text:s text:c="3"/>ZAWIADOMIENIE <text:s/>O WYBORZE OFERTY</text:p>
      <text:p text:style-name="P11">CZĘŚĆ II- zapytanie ofertowe dotyczące porządkowanie pasa drogowego, odcinek drogi powiatowej 1348D Gola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r Oferty </text:p>
          </table:table-cell>
          <table:table-cell table:style-name="Tabela1.A1" office:value-type="string">
            <text:p text:style-name="P2">Nazwa Firmy </text:p>
          </table:table-cell>
          <table:table-cell table:style-name="Tabela1.C1" office:value-type="string">
            <text:p text:style-name="P2">Cena brutto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1">P.U.H Mateusz Mucha, Czeszów, ul M. Konopnickiej 19,55 -106 Zawonia </text:p>
          </table:table-cell>
          <table:table-cell table:style-name="Tabela1.C2" office:value-type="string">
            <text:p text:style-name="P1">Oferta odrzucona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1">Zakład Usługowo Transportowy Zdzisław Niedzielski, Kosiska 13 A, 59-430 Wądroże Wielkie</text:p>
          </table:table-cell>
          <table:table-cell table:style-name="Tabela1.C3" office:value-type="currency" office:currency="PLN" office:value="10432.8">
            <text:p text:style-name="P2">10 432,80 zł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1">„KAJTO” Łukasz Czubak Ostowin 15A/6, 14 -106 Szydlak</text:p>
          </table:table-cell>
          <table:table-cell table:style-name="Tabela1.C3" office:value-type="currency" office:currency="PLN" office:value="11847.6">
            <text:p text:style-name="P1">11 847,60 zł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1">Przedsiębiorstwo Wielobranżowe KOSZ Dariusz Nowicki, Stawiec 48,56 -300 Milicz</text:p>
          </table:table-cell>
          <table:table-cell table:style-name="Tabela1.C2" office:value-type="string">
            <text:p text:style-name="P1">Oferta odrzucona 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1">EMO sp. z.o.o , ul Hrynkiewicze 62A, 15 -378 Białystok</text:p>
          </table:table-cell>
          <table:table-cell table:style-name="Tabela1.C3" office:value-type="currency" office:currency="PLN" office:value="11028.96">
            <text:p text:style-name="P1">11 028,96 zł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1">P.U.H.P WER Sp. zo.o ul. Ks.P. Głąba 21, 46 - 046 <text:s/>Ozimek</text:p>
          </table:table-cell>
          <table:table-cell table:style-name="Tabela1.C3" office:value-type="currency" office:currency="PLN" office:value="14904">
            <text:p text:style-name="P1">14 904,00 zł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7">
            <text:p text:style-name="P2">7</text:p>
          </table:table-cell>
          <table:table-cell table:style-name="Tabela2.B1" office:value-type="string">
            <text:p text:style-name="P1">Marek Jankowiak P.U.H. Nowy Sielec 6,</text:p>
          </table:table-cell>
          <table:table-cell table:style-name="Tabela2.C1" office:value-type="string">
            <text:p text:style-name="P1"><text:s/>Ofertę Wykonawcy wykluczonego uznaje się za odrzuconą</text:p>
          </table:table-cell>
        </table:table-row>
      </table:table>
      <text:p text:style-name="P9"/>
      <text:p text:style-name="P9">Ze względu na przyjęte kryterium najniższą cenę brutto, za najkorzystniejszą uznano ofertę Nr2 zgodną formalnie i merytorycznie z regulaminem przetargu oraz założoną w <text:s/>wymaganym terminie przez Zakład Usługowo Transportowy Zdzisław Niedzielski, Kosiska 13 A, 59-430 Wądroże Wielkie za kwotę brutto 10 432,80 złotych.</text:p>
      <text:p text:style-name="P9">Z wybranym Wykonawcą zostanie zawarta umowa.</text:p>
      <text:p text:style-name="P8">Uzasadnienie wykluczenia i odrzucenia ofert.</text:p>
      <text:p text:style-name="P6">Oferta nr 1 </text:p>
      <text:p text:style-name="P4">P.U.H Mateusz Mucha, Czeszów, ul M. Konopnickiej 19,55 -106 Zawonia, została odrzucona z zgodnie z art 89 pkt 1 ust.6 Ustawa z dnia 29 stycznia 2004 r. Prawo zamówień publicznych ( Dz.U z 2010,Nr 113, poz. 759 z póź. zm.). Oferta zawiera błędy w obliczaniu ceny.</text:p>
      <text:p text:style-name="P7">Oferta <text:s/>nr 4</text:p>
      <text:p text:style-name="P4">Przedsiębiorstwo Wielobranżowe KOSZ Dariusz Nowicki, Stawiec 48,56 -300 Milicz została odrzucona z zgodnie z art 89 pkt 1 ust.6 Ustawa z dnia 29 stycznia 2004 r. Prawo zamówień publicznych ( Dz.U z 2010,Nr 113, poz. 759 z póź. zm.) Oferta zawiera błędy w obliczaniu ceny.</text:p>
      <text:p text:style-name="P7">Oferta nr 7 </text:p>
      <text:p text:style-name="P5">Firma Marek Jankowiak P.U.H. Nowy Sielec 6, 63 - 930 Jutrosin, została wykluczona zgodnie <text:s/>z <text:span text:style-name="T8">Zarządzeniem nr 38/2010 Dyrektora Zarządu Dróg Powiatowych w Trzebnicy <text:s/>z dnia 15 grudnia 2010 roku w <text:s/>sprawie ramowych procedur udzielania zamówień publicznych o wartości szacunkowej <text:s/>nieprzekraczającej równowartości kwoty 14 000 euro, w którym <text:s/>§ 9 zawiera <text:s/>treść dotyczącą automatycznego wykluczenia z postępowania wszystkich nierzetelnych Wykonawców (którzy m.in. nie zrealizowali <text:s/>zamówienia w sposób zgodny z zawartą umową i złożoną w postępowaniu ofertą) Firma Marek Jankowiak P.U.H. Nowy Sielec 6, 63 -930 Jutrosin <text:s/>w 2013 r wykonywała dla Zamawiającego <text:s/>wycinkę drzew na pniu. Zgodnie z zawartą umową z dnia 05.03.2013r. Nr DTiZP/201/9/2013 Wykonawca wyciął zakupione <text:s/>drzewa na pniu, <text:s/>nie spełniając pozostałych warunków umowy m.in. <text:s/>porządkowania <text:s/>pasa drogowego po wycince, nasadzenia drzew. W związku z powyższym <text:s text:c="2"/>wyklucza się Wykonawcę z <text:s/>niniejszego postępowania.</text:span><text:span text:style-name="T7"> </text:span><text:span text:style-name="T8">Zgodnie z art.24 pkt.4 Ustawa z dnia 29 stycznia 2004 r. Prawo zamówień publicznych ( Dz.U z 2010,Nr 113, poz. 759 z póź. zm.) <text:s/>Ofertę Wykonawcy wykluczonego uznaje się za odrzuconą. </text:span><text:span text:style-name="T7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bertus Extra Bold" fo:font-size="22pt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lbertus Extra Bold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2:31:17.24</meta:creation-date>
    <dc:date>2014-03-05T08:30:53.60</dc:date>
    <meta:editing-duration>PT1H6M9S</meta:editing-duration>
    <meta:editing-cycles>9</meta:editing-cycles>
    <meta:generator>OpenOffice.org/3.4.1$Win32 OpenOffice.org_project/341m1$Build-9593</meta:generator>
    <meta:print-date>2014-03-05T08:23:29.18</meta:print-date>
    <meta:document-statistic meta:table-count="2" meta:image-count="0" meta:object-count="0" meta:page-count="1" meta:paragraph-count="39" meta:word-count="454" meta:character-count="3266"/>
  </office:meta>
</office:document-meta>
</file>